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77" style:family="table-cell" style:parent-style-name="Default"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0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6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1"/>
          <table:table-cell table:number-columns-repeated="1022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4"/>
          <table:table-cell table:number-columns-repeated="1020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4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9" office:value-type="string" calcext:value-type="string" table:number-columns-spanned="3" table:number-rows-spanned="1">
            <text:p>SETEMBR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68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0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2/10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6" table:number-columns-repeated="19"/>
          <table:table-cell table:style-name="ce16" table:number-columns-repeated="987"/>
          <table:table-cell table:style-name="ce90" table:number-columns-repeated="16"/>
        </table:table-row>
        <table:table-row table:style-name="ro3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5"/>
          <table:covered-table-cell table:number-columns-repeated="19" table:style-name="ce77"/>
          <table:covered-table-cell table:number-columns-repeated="1003" table:style-name="ce90"/>
        </table:table-row>
        <table:table-row table:style-name="ro3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6"/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 table:number-rows-repeated="2">
          <table:table-cell table:style-name="ce16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4" table:number-columns-repeated="19"/>
          <table:table-cell table:style-name="ce90" table:number-columns-repeated="986"/>
          <table:table-cell table:number-columns-repeated="17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4" table:number-columns-repeated="19"/>
          <table:table-cell table:style-name="ce90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0:27:45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0-02T10:28:11.229000000</dc:date>
    <meta:editing-duration>P9DT1H43M51S</meta:editing-duration>
    <meta:editing-cycles>1151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