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7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0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1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4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4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9" office:value-type="string" calcext:value-type="string" table:number-columns-spanned="3" table:number-rows-spanned="1">
            <text:p>DEZEMB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68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7/12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6" table:number-columns-repeated="19"/>
          <table:table-cell table:style-name="ce16" table:number-columns-repeated="987"/>
          <table:table-cell table:style-name="ce90" table:number-columns-repeated="16"/>
        </table:table-row>
        <table:table-row table:style-name="ro3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5"/>
          <table:covered-table-cell table:number-columns-repeated="19" table:style-name="ce77"/>
          <table:covered-table-cell table:number-columns-repeated="1003" table:style-name="ce90"/>
        </table:table-row>
        <table:table-row table:style-name="ro3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6"/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7:21:24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1-09T17:21:41.022000000</dc:date>
    <meta:editing-duration>P9DT1H45M22S</meta:editing-duration>
    <meta:editing-cycles>1155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