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3" table:default-cell-style-name="ce11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ABRIL/2022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7"/>
          <table:table-cell table:style-name="ce16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2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4/5/2022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2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2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6:37:58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13T16:41:52.296000000</dc:date>
    <meta:editing-cycles>509</meta:editing-cycles>
    <meta:editing-duration>P3DT18H28M43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15" meta:object-count="0"/>
  </office:meta>
</office:document-meta>
</file>