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959" table:default-cell-style-name="Default"/>
        <table:table-row table:style-name="ro1"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3" table:number-rows-spanned="1">
            <text:p>MAIO/2022</text:p>
          </table:table-cell>
          <table:covered-table-cell table:number-columns-repeated="2" table:style-name="ce2"/>
          <table:table-cell table:number-columns-repeated="1013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  <table:table-cell table:number-columns-repeated="952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  <table:table-cell table:number-columns-repeated="952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  <table:table-cell table:number-columns-repeated="952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  <table:table-cell table:number-columns-repeated="952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  <table:table-cell table:number-columns-repeated="952"/>
        </table:table-row>
        <table:table-row table:style-name="ro8">
          <table:table-cell table:style-name="ce2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6/6/2022</text:p>
          </table:table-cell>
          <table:covered-table-cell table:number-columns-repeated="2" table:style-name="ce9"/>
          <table:table-cell table:number-columns-repeated="1013"/>
        </table:table-row>
        <table:table-row table:style-name="ro1" table:number-rows-repeated="2">
          <table:table-cell table:number-columns-repeated="1016"/>
        </table:table-row>
        <table:table-row table:style-name="ro10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2" table:number-rows-repeated="2">
          <table:table-cell table:style-name="ce11"/>
          <table:table-cell table:number-columns-repeated="1015"/>
        </table:table-row>
        <table:table-row table:style-name="ro1" table:number-rows-repeated="1048550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6:37:49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13T16:42:14.670000000</dc:date>
    <meta:editing-cycles>508</meta:editing-cycles>
    <meta:editing-duration>P3DT18H27M20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18" meta:object-count="0"/>
  </office:meta>
</office:document-meta>
</file>