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SETEMBRO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6"/>
          <table:table-cell table:style-name="ce18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2_08_632b1275280c6.pdf" xlink:type="simple">15/2022</text:a></text:p>
          </table:table-cell>
          <table:table-cell table:style-name="ce41" office:value-type="string" calcext:value-type="string">
            <text:p><text:a xlink:href="https://www.mprr.mp.br/web/upload/files/transparenciaNovo/mprr_link_01_2022_08_632b15861ce5c.pdf" xlink:type="simple">ÉTICA TURISMO VIAGENS RECEPTIVOS LTDA – ME (CNPJ 16.604.411/0001-26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9a5c8e0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9" office:value-type="string" calcext:value-type="string">
            <text:p><text:a xlink:href="https://www.mprr.mp.br/web/upload/files/transparenciaNovo/mprr_link_01_2022_08_632b15b342bd1.pdf" xlink:type="simple">GPSCx – SOLUÇÕES GOVERNAMENTAIS (CNPJ 39.497.618/0001-44)</text:a></text:p>
          </table:table-cell>
          <table:table-cell table:style-name="ce5" office:value-type="string" calcext:value-type="string">
            <text:p><text:a xlink:href="https://www.mprr.mp.br/web/upload/files/transparenciaNovo/mprr_link_01_2022_08_632b15c42d87f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number-columns-repeated="61"/>
        </table:table-row>
        <table:table-row table:style-name="ro9">
          <table:table-cell table:style-name="ce12" office:value-type="string" calcext:value-type="string" table:number-columns-spanned="3" table:number-rows-spanned="1">
            <text:p>Data da última atualização: 03/10/2022</text:p>
          </table:table-cell>
          <table:covered-table-cell table:number-columns-repeated="2" table:style-name="ce12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0:47:45.1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30T10:47:52.351000000</dc:date>
    <meta:editing-cycles>518</meta:editing-cycles>
    <meta:editing-duration>P3DT20H13M24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23" meta:object-count="0"/>
  </office:meta>
</office:document-meta>
</file>