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1165d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482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2fd4f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fo:font-weight="normal" officeooo:rsid="000a03e1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="Arial" fo:font-size="14pt" fo:font-style="italic" fo:font-weight="normal" officeooo:rsid="001165da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officeooo:rsid="00116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<text:span text:style-name="T13">ESPOSTAS ÀS IMPUGNAÇÕES E PEDIDOS DE ESCLARECIMENTOS</text:span>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9">R</text:span><text:span text:style-name="T10">espostas Às Impugnações E Pedidos de Esclarecimentos</text:span><text:span text:style-name="T4"> no mês de </text:span><text:span text:style-name="T6">j</text:span><text:span text:style-name="T7">anei</text:span><text:span text:style-name="T5">ro</text:span><text:span text:style-name="T4"> de 202</text:span><text:span text:style-name="T8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2-02T10:17:46.626000000</dc:date>
    <meta:editing-duration>PT11M57S</meta:editing-duration>
    <meta:editing-cycles>1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607" meta:non-whitespace-character-count="515"/>
  </office:meta>
</office:document-meta>
</file>