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FEVEREIRO/2023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2/2023</text:p>
          </table:table-cell>
          <table:table-cell table:style-name="ce15" office:value-type="string" calcext:value-type="string">
            <text:p><text:a xlink:href="https://www.mprr.mp.br/web/upload/files/transparenciaNovo/mprr_link_01_2023_02_6410e648a5320.pdf" xlink:type="simple">BELÉM RIO SEGURANÇA LTDA17.433.496/0004-32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3e20cc6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5" office:value-type="string" calcext:value-type="string">
            <text:p><text:a xlink:href="https://www.mprr.mp.br/web/upload/files/transparenciaNovo/mprr_link_01_2023_02_6410e80463b18.pdf" xlink:type="simple">SERVI-SAN VIGILÂNCIA E TRANSPORTE DE VALORES LTDA.12.066.015/0001-31</text:a></text:p>
          </table:table-cell>
          <table:table-cell table:style-name="ce5" office:value-type="string" calcext:value-type="string">
            <text:p><text:a xlink:href="https://www.mprr.mp.br/web/upload/files/transparenciaNovo/mprr_link_01_2023_02_6410e79ff3efb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14/3/2023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3"/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7:23:09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03-14T17:33:24.567000000</dc:date>
    <meta:editing-cycles>525</meta:editing-cycles>
    <meta:editing-duration>P3DT20H50M24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13" meta:object-count="0"/>
  </office:meta>
</office:document-meta>
</file>