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MAIO/2023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2/2023</text:p>
          </table:table-cell>
          <table:table-cell table:style-name="ce15" office:value-type="string" calcext:value-type="string">
            <text:p><text:a xlink:href="https://www.mprr.mp.br/web/upload/files/transparenciaNovo/mprr_link_01_2023_02_6410e648a5320.pdf" xlink:type="simple">BELÉM RIO SEGURANÇA LTDA17.433.496/0004-32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3e20cc6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2_6410e80463b18.pdf" xlink:type="simple">SERVI-SAN VIGILÂNCIA E TRANSPORTE DE VALORES LTDA.12.066.015/0001-31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9ff3efb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4_645d3690d5503.pdf" xlink:type="simple">RG SEGURANÇA E VIGILÂNCIA LTDA. 13.019.295/0007-85</text:a></text:p>
          </table:table-cell>
          <table:table-cell table:style-name="ce5" office:value-type="string" calcext:value-type="string">
            <text:p><text:a xlink:href="https://www.mprr.mp.br/web/upload/files/transparenciaNovo/mprr_link_01_2023_04_645d3714673d0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4/2023</text:p>
          </table:table-cell>
          <table:table-cell table:style-name="ce15" office:value-type="string" calcext:value-type="string">
            <text:p><text:a xlink:href="https://www.mprr.mp.br/web/upload/files/transparenciaNovo/mprr_link_01_2023_03_643d5a2c537aa.pdf" xlink:type="simple">MASTERLIMP COMÉRCIO E SERVIÇO LTDA  36.163.854/0001-36</text:a></text:p>
          </table:table-cell>
          <table:table-cell table:style-name="ce17" office:value-type="string" calcext:value-type="string">
            <text:p><text:a xlink:href="https://www.mprr.mp.br/web/upload/files/transparenciaNovo/mprr_link_01_2023_03_643d5b2db0fd4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5/2023</text:p>
          </table:table-cell>
          <table:table-cell table:style-name="ce15" office:value-type="string" calcext:value-type="string">
            <text:p><text:a xlink:href="https://www.mprr.mp.br/web/upload/files/transparenciaNovo/mprr_link_01_2023_05_64878f8a37f4b.pdf" xlink:type="simple">OUROLUX COMERCIAL LTDA 05.393.234/0002-40</text:a></text:p>
          </table:table-cell>
          <table:table-cell table:style-name="ce17" office:value-type="string" calcext:value-type="string">
            <text:p>RESPOSTA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5_64878fa2167b2.pdf" xlink:type="simple">OUROLUX COMERCIAL LTDA 05.393.234/0002-40</text:a></text:p>
          </table:table-cell>
          <table:table-cell table:style-name="ce17" office:value-type="string" calcext:value-type="string">
            <text:p>RESPOSTA</text:p>
          </table:table-cell>
          <table:table-cell table:style-name="ce42" table:number-columns-repeated="61"/>
        </table:table-row>
        <table:table-row table:style-name="ro8">
          <table:table-cell table:style-name="ce8" office:value-type="string" calcext:value-type="string" table:number-columns-spanned="3" table:number-rows-spanned="1">
            <text:p><text:a xlink:href="https://www.mprr.mp.br/web/upload/files/transparenciaNovo/mprr_link_01_2023_03_643d5a2c537aa.pdf" xlink:type="simple">Fonte da informação: Comissão Permanente de Licitação – CPL/MPRR</text:a></text:p>
          </table:table-cell>
          <table:covered-table-cell table:number-columns-repeated="2" table:style-name="ce7"/>
          <table:table-cell table:number-columns-repeated="61"/>
        </table:table-row>
        <table:table-row table:style-name="ro9">
          <table:table-cell table:style-name="ce7" office:value-type="string" calcext:value-type="string" table:number-columns-spanned="3" table:number-rows-spanned="1">
            <text:p>Data da última atualização: 12/6/2023</text:p>
          </table:table-cell>
          <table:covered-table-cell table:number-columns-repeated="2" table:style-name="ce7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 table:style-name="ce12"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17:32:21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3-06-12T17:38:36.951000000</dc:date>
    <meta:editing-cycles>532</meta:editing-cycles>
    <meta:editing-duration>P3DT21H27M14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23" meta:object-count="0"/>
  </office:meta>
</office:document-meta>
</file>