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NH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4/7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31:54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7-04T16:45:48.120000000</dc:date>
    <meta:editing-cycles>533</meta:editing-cycles>
    <meta:editing-duration>P3DT21H41M8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3" meta:object-count="0"/>
  </office:meta>
</office:document-meta>
</file>