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AGOST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4_645d3690d5503.pdf" xlink:type="simple">RG SEGURANÇA E VIGILÂNCIA LTDA. 13.019.295/0007-85</text:a></text:p>
          </table:table-cell>
          <table:table-cell table:style-name="ce5" office:value-type="string" calcext:value-type="string">
            <text:p><text:a xlink:href="https://www.mprr.mp.br/web/upload/files/transparenciaNovo/mprr_link_01_2023_04_645d3714673d0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5/2023</text:p>
          </table:table-cell>
          <table:table-cell table:style-name="ce15" office:value-type="string" calcext:value-type="string">
            <text:p><text:a xlink:href="https://www.mprr.mp.br/web/upload/files/transparenciaNovo/mprr_link_01_2023_05_64878f8a37f4b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44490c9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5_64878fa2167b2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95887f9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8/2023</text:p>
          </table:table-cell>
          <table:table-cell table:style-name="ce15" office:value-type="string" calcext:value-type="string">
            <text:p><text:a xlink:href="https://www.mprr.mp.br/web/upload/files/transparenciaNovo/mprr_link_01_2023_08_64f737555775d.pdf" xlink:type="simple">BD APOIO EMPRESARIAL LTDA. 28.363.266/0001-18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80ccf39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8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3af19498a.pdf" xlink:type="simple">GREEN 4T 03.698.620/0001-34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c0835ea1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5">
            <text:p>9/2023</text:p>
          </table:table-cell>
          <table:table-cell table:style-name="ce15" office:value-type="string" calcext:value-type="string">
            <text:p><text:a xlink:href="https://www.mprr.mp.br/web/upload/files/transparenciaNovo/mprr_link_01_2023_08_64f740ec8db49.pdf" xlink:type="simple">AMERICAN TI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2b79c3a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34604e6d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3c34310c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499a6704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4fbe755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69fcc6a4.pdf" xlink:type="simple"> Líder Notebooks Comércio e Serviços ltda 12.477.490/0002-81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28408c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778d563c.pdf" xlink:type="simple">Pisontec Comércio e Serviços em Tecnologia da Informação EIRELI 12.007.998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78d563c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5/9/2023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0:07:52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9-05T11:22:37.540000000</dc:date>
    <meta:editing-cycles>536</meta:editing-cycles>
    <meta:editing-duration>P3DT21H46M53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42" meta:object-count="0"/>
  </office:meta>
</office:document-meta>
</file>