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NOVEMBRO/2023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2/2023</text:p>
          </table:table-cell>
          <table:table-cell table:style-name="ce15" office:value-type="string" calcext:value-type="string">
            <text:p><text:a xlink:href="https://www.mprr.mp.br/web/upload/files/transparenciaNovo/mprr_link_01_2023_02_6410e648a5320.pdf" xlink:type="simple">BELÉM RIO SEGURANÇA LTDA17.433.496/0004-32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3e20cc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2_6410e80463b18.pdf" xlink:type="simple">SERVI-SAN VIGILÂNCIA E TRANSPORTE DE VALORES LTDA.12.066.015/0001-31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9ff3ef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4_645d3690d5503.pdf" xlink:type="simple">RG SEGURANÇA E VIGILÂNCIA LTDA. 13.019.295/0007-85</text:a></text:p>
          </table:table-cell>
          <table:table-cell table:style-name="ce5" office:value-type="string" calcext:value-type="string">
            <text:p><text:a xlink:href="https://www.mprr.mp.br/web/upload/files/transparenciaNovo/mprr_link_01_2023_04_645d3714673d0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4/2023</text:p>
          </table:table-cell>
          <table:table-cell table:style-name="ce15" office:value-type="string" calcext:value-type="string">
            <text:p><text:a xlink:href="https://www.mprr.mp.br/web/upload/files/transparenciaNovo/mprr_link_01_2023_03_643d5a2c537aa.pdf" xlink:type="simple">MASTERLIMP COMÉRCIO E SERVIÇO LTDA  36.163.854/0001-36</text:a></text:p>
          </table:table-cell>
          <table:table-cell table:style-name="ce17" office:value-type="string" calcext:value-type="string">
            <text:p><text:a xlink:href="https://www.mprr.mp.br/web/upload/files/transparenciaNovo/mprr_link_01_2023_03_643d5b2db0fd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5/2023</text:p>
          </table:table-cell>
          <table:table-cell table:style-name="ce15" office:value-type="string" calcext:value-type="string">
            <text:p><text:a xlink:href="https://www.mprr.mp.br/web/upload/files/transparenciaNovo/mprr_link_01_2023_05_64878f8a37f4b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44490c9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5_64878fa2167b2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95887f9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8/2023</text:p>
          </table:table-cell>
          <table:table-cell table:style-name="ce15" office:value-type="string" calcext:value-type="string">
            <text:p><text:a xlink:href="https://www.mprr.mp.br/web/upload/files/transparenciaNovo/mprr_link_01_2023_08_64f737555775d.pdf" xlink:type="simple">BD APOIO EMPRESARIAL LTDA. 28.363.266/0001-18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380ccf39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8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3af19498a.pdf" xlink:type="simple">GREEN 4T 03.698.620/0001-34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3c0835ea1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5">
            <text:p>9/2023</text:p>
          </table:table-cell>
          <table:table-cell table:style-name="ce15" office:value-type="string" calcext:value-type="string">
            <text:p><text:a xlink:href="https://www.mprr.mp.br/web/upload/files/transparenciaNovo/mprr_link_01_2023_08_64f740ec8db49.pdf" xlink:type="simple">AMERICAN TI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2b79c3aa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9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434604e6d.pdf" xlink:type="simple"> VSP SOLUTION LTDA 43.394.697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3c34310c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8_64f74499a6704.pdf" xlink:type="simple"> VSP SOLUTION LTDA 43.394.697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4fbe7552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9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469fcc6a4.pdf" xlink:type="simple"> Líder Notebooks Comércio e Serviços ltda 12.477.490/0002-81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728408c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8_64f74778d563c.pdf" xlink:type="simple">Pisontec Comércio e Serviços em Tecnologia da Informação EIRELI 12.007.998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778d563c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10/2023</text:p>
          </table:table-cell>
          <table:table-cell table:style-name="ce15" office:value-type="string" calcext:value-type="string">
            <text:p><text:a xlink:href="https://www.mprr.mp.br/web/upload/files/transparenciaNovo/mprr_link_01_2023_10_65537e85d4d22.pdf" xlink:type="simple">CAMILA PAULA BERGAMO, CPF sob o nº 090.926.489- 90, com registro na OAB/SC sob o nº 48.558</text:a></text:p>
          </table:table-cell>
          <table:table-cell table:style-name="ce17" office:value-type="string" calcext:value-type="string">
            <text:p><text:a xlink:href="https://www.mprr.mp.br/web/upload/files/transparenciaNovo/mprr_link_01_2023_10_65537ee85fcfc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10_65537f7a797b1.pdf" xlink:type="simple">Alauana Ribeiro Las Cazas Ersinzon, OAB/DF nº 52.229, CPF nº 700.157.161-04</text:a></text:p>
          </table:table-cell>
          <table:table-cell table:style-name="ce17" office:value-type="string" calcext:value-type="string">
            <text:p><text:a xlink:href="https://www.mprr.mp.br/web/upload/files/transparenciaNovo/mprr_link_01_2023_10_65537fe221e0a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10_65538031028be.pdf" xlink:type="simple">LAGB ACESSÓRIOS E PEÇAS LTDA, CNPJ nº 02.678.428/0001-13</text:a></text:p>
          </table:table-cell>
          <table:table-cell table:style-name="ce17" office:value-type="string" calcext:value-type="string">
            <text:p><text:a xlink:href="https://www.mprr.mp.br/web/upload/files/transparenciaNovo/mprr_link_01_2023_10_6553808b27961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<text:a xlink:href="https://www.mprr.mp.br/web/upload/files/transparenciaNovo/mprr_link_01_2023_03_643d5a2c537aa.pdf" xlink:type="simple">Fonte da informação: Comissão Permanente de Licitação – CPL/MPRR</text:a></text:p>
          </table:table-cell>
          <table:covered-table-cell table:number-columns-repeated="2" table:style-name="ce7"/>
          <table:table-cell table:number-columns-repeated="61"/>
        </table:table-row>
        <table:table-row table:style-name="ro9">
          <table:table-cell table:style-name="ce7" office:value-type="string" calcext:value-type="string" table:number-columns-spanned="3" table:number-rows-spanned="1">
            <text:p>Data da última atualização: 12/11/2023</text:p>
          </table:table-cell>
          <table:covered-table-cell table:number-columns-repeated="2" table:style-name="ce7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 table:style-name="ce12"/>
          <table:table-cell table:number-columns-repeated="63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0:50:06.6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12-11T10:57:44.646000000</dc:date>
    <meta:editing-cycles>540</meta:editing-cycles>
    <meta:editing-duration>P3DT22H4M50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49" meta:object-count="0"/>
  </office:meta>
</office:document-meta>
</file>