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42c1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455a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4">ESPOSTAS ÀS IMPUGNAÇÕES E PEDIDOS DE ESCLARECIMENTOS</text:span>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Ministério Público do Estado de Roraima não houve </text:span><text:span text:style-name="T10">R</text:span><text:span text:style-name="T11">espostas Às Impugnações E Pedidos de Esclarecimentos</text:span><text:span text:style-name="T4"> no mês de </text:span><text:span text:style-name="T9">fever</text:span><text:span text:style-name="T7">ei</text:span><text:span text:style-name="T5">ro</text:span><text:span text:style-name="T4"> de 202</text:span><text:span text:style-name="T8">4.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3-06T09:32:26.948000000</dc:date>
    <meta:editing-duration>PT13M32S</meta:editing-duration>
    <meta:editing-cycles>1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609" meta:non-whitespace-character-count="517"/>
  </office:meta>
</office:document-meta>
</file>