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1165d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4825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42c1d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455ac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6527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Arial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officeooo:rsid="0011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<text:span text:style-name="T14">ESPOSTAS ÀS IMPUGNAÇÕES E PEDIDOS DE ESCLARECIMENTOS</text:span>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no Ministério Público do Estado de Roraima não houve </text:span><text:span text:style-name="T10">R</text:span><text:span text:style-name="T11">espostas Às Impugnações E Pedidos de Esclarecimentos</text:span><text:span text:style-name="T4"> no mês de </text:span><text:span text:style-name="T9">março</text:span><text:span text:style-name="T4"> de 202</text:span><text:span text:style-name="T7">4.</text:span></text:p>
      <text:p text:style-name="P4"/>
      <text:p text:style-name="P4"/>
      <text:p text:style-name="P4"/>
      <text:p text:style-name="P4"/>
      <text:p text:style-name="P5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4-04T10:06:33.122000000</dc:date>
    <meta:editing-duration>PT13M47S</meta:editing-duration>
    <meta:editing-cycles>1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605" meta:non-whitespace-character-count="513"/>
  </office:meta>
</office:document-meta>
</file>