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ANEIR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6/2/2025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4:38:57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2-05T14:45:48.700000000</dc:date>
    <meta:editing-cycles>543</meta:editing-cycles>
    <meta:editing-duration>P3DT21H57M29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1" meta:object-count="0"/>
  </office:meta>
</office:document-meta>
</file>