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MARÇ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4/4/2025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09:08:56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4-04T09:17:42.654000000</dc:date>
    <meta:editing-cycles>547</meta:editing-cycles>
    <meta:editing-duration>P3DT22H30M5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4" meta:object-count="0"/>
  </office:meta>
</office:document-meta>
</file>