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ABRIL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9/5/2025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09:16:22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5-08T09:18:29.996000000</dc:date>
    <meta:editing-cycles>548</meta:editing-cycles>
    <meta:editing-duration>P3DT22H33M2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4" meta:object-count="0"/>
  </office:meta>
</office:document-meta>
</file>