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JUNH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10/7/2025</text:p>
          </table:table-cell>
          <table:covered-table-cell table:number-columns-repeated="2" table:style-name="ce9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09:54:26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7-10T09:54:59.061000000</dc:date>
    <meta:editing-cycles>550</meta:editing-cycles>
    <meta:editing-duration>P3DT22H35M2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4" meta:object-count="0"/>
  </office:meta>
</office:document-meta>
</file>