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JULHO/2025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1/2025</text:p>
          </table:table-cell>
          <table:table-cell table:style-name="ce14" office:value-type="string" calcext:value-type="string">
            <text:p><text:a xlink:href="https://www.mprr.mp.br/web/upload/files/transparenciaNovo/mprr_link_01_2025_01_67a3b1347784a.pdf" xlink:type="simple">THAM SERVIÇO E MANUTENÇÃO</text:a></text:p>
          </table:table-cell>
          <table:table-cell table:style-name="ce5" office:value-type="string" calcext:value-type="string">
            <text:p><text:a xlink:href="https://www.mprr.mp.br/web/upload/files/transparenciaNovo/mprr_link_01_2025_01_67a3b1bc382e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2/2025</text:p>
          </table:table-cell>
          <table:table-cell table:style-name="ce14" office:value-type="string" calcext:value-type="string">
            <text:p><text:a xlink:href="https://www.mprr.mp.br/web/upload/files/transparenciaNovo/mprr_link_01_2025_03_67efdb4b0e0cb.pdf" xlink:type="simple">CONSERV DA AMAZÔNIA</text:a></text:p>
          </table:table-cell>
          <table:table-cell table:style-name="ce5" office:value-type="string" calcext:value-type="string">
            <text:p><text:a xlink:href="https://www.mprr.mp.br/web/upload/files/transparenciaNovo/mprr_link_01_2025_03_67efdbc9b1448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04/2025</text:p>
          </table:table-cell>
          <table:table-cell table:style-name="ce14" office:value-type="string" calcext:value-type="string">
            <text:p><text:a xlink:href="https://www.mprr.mp.br/web/upload/files/transparenciaNovo/mprr_link_01_2025_07_689c94813a4f6.pdf" xlink:type="simple">MARTHUS FONSECA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51649382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5_07_689c9586f2232.pdf" xlink:type="simple">57.464.917 RIVILA NASCIMENTO MARTINS PANTOJA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5ded42e6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6/2025</text:p>
          </table:table-cell>
          <table:table-cell table:style-name="ce14" office:value-type="string" calcext:value-type="string">
            <text:p><text:a xlink:href="https://www.mprr.mp.br/web/upload/files/transparenciaNovo/mprr_link_01_2025_07_689c970189bf4.pdf" xlink:type="simple">TK ELEVADORES BRASIL LTDA.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74ec42d4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  <table:table-cell table:number-columns-repeated="61"/>
        </table:table-row>
        <table:table-row table:style-name="ro9">
          <table:table-cell table:style-name="ce8" office:value-type="string" calcext:value-type="string" table:number-columns-spanned="3" table:number-rows-spanned="1">
            <text:p>Data da última atualização: 13/8/2025</text:p>
          </table:table-cell>
          <table:covered-table-cell table:number-columns-repeated="2" table:style-name="ce8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5:52:04.1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8-13T15:52:20.924000000</dc:date>
    <meta:editing-cycles>552</meta:editing-cycles>
    <meta:editing-duration>P3DT22H36M48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22" meta:object-count="0"/>
  </office:meta>
</office:document-meta>
</file>