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SETEMBR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4/2025</text:p>
          </table:table-cell>
          <table:table-cell table:style-name="ce14" office:value-type="string" calcext:value-type="string">
            <text:p><text:a xlink:href="https://www.mprr.mp.br/web/upload/files/transparenciaNovo/mprr_link_01_2025_07_689c94813a4f6.pdf" xlink:type="simple">MARTHUS FONSEC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164938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07_689c9586f2232.pdf" xlink:type="simple">57.464.917 RIVILA NASCIMENTO MARTINS PANTOJ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ded42e6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6/2025</text:p>
          </table:table-cell>
          <table:table-cell table:style-name="ce14" office:value-type="string" calcext:value-type="string">
            <text:p><text:a xlink:href="https://www.mprr.mp.br/web/upload/files/transparenciaNovo/mprr_link_01_2025_07_689c970189bf4.pdf" xlink:type="simple">TK ELEVADORES BRASIL LTDA.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74ec42d4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9/10/2025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5:07:31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10-08T15:11:36.070000000</dc:date>
    <meta:editing-cycles>554</meta:editing-cycles>
    <meta:editing-duration>P3DT22H41M31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2" meta:object-count="0"/>
  </office:meta>
</office:document-meta>
</file>