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3" table:default-cell-style-name="ce9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style-name="ce10" table:number-columns-repeated="54"/>
          <table:table-cell table:number-columns-repeated="7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style-name="ce10" table:number-columns-repeated="54"/>
          <table:table-cell table:number-columns-repeated="7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style-name="ce10" table:number-columns-repeated="54"/>
          <table:table-cell table:number-columns-repeated="7"/>
        </table:table-row>
        <table:table-row table:style-name="ro4">
          <table:table-cell table:style-name="ce2" office:value-type="string" calcext:value-type="string" table:number-columns-spanned="3" table:number-rows-spanned="1">
            <text:p>OUTUBRO/2025</text:p>
          </table:table-cell>
          <table:covered-table-cell table:number-columns-repeated="2" table:style-name="ce2"/>
          <table:table-cell table:style-name="ce10" table:number-columns-repeated="54"/>
          <table:table-cell table:number-columns-repeated="7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style-name="ce10" table:number-columns-repeated="54"/>
          <table:table-cell table:number-columns-repeated="7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4/2025</text:p>
          </table:table-cell>
          <table:table-cell table:style-name="ce14" office:value-type="string" calcext:value-type="string">
            <text:p><text:a xlink:href="https://www.mprr.mp.br/web/upload/files/transparenciaNovo/mprr_link_01_2025_07_689c94813a4f6.pdf" xlink:type="simple">MARTHUS FONSEC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164938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07_689c9586f2232.pdf" xlink:type="simple">57.464.917 RIVILA NASCIMENTO MARTINS PANTOJ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ded42e6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6/2025</text:p>
          </table:table-cell>
          <table:table-cell table:style-name="ce14" office:value-type="string" calcext:value-type="string">
            <text:p><text:a xlink:href="https://www.mprr.mp.br/web/upload/files/transparenciaNovo/mprr_link_01_2025_07_689c970189bf4.pdf" xlink:type="simple">TK ELEVADORES BRASIL LTDA.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74ec42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13/2025</text:p>
          </table:table-cell>
          <table:table-cell table:style-name="ce14" office:value-type="string" calcext:value-type="string">
            <text:p><text:a xlink:href="https://www.mprr.mp.br/web/upload/files/transparenciaNovo/mprr_link_01_2025_10_69134e829b6dc.pdf" xlink:type="simple">MB CONSULTORIA E PROJETOS AMBIENTAIS LTDA.</text:a></text:p>
          </table:table-cell>
          <table:table-cell table:style-name="ce5" office:value-type="string" calcext:value-type="string">
            <text:p><text:a xlink:href="https://www.mprr.mp.br/web/upload/files/transparenciaNovo/mprr_link_01_2025_10_69134f0d24b6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90015/2025</text:p>
          </table:table-cell>
          <table:table-cell table:style-name="ce14" office:value-type="string" calcext:value-type="string">
            <text:p><text:a xlink:href="https://www.mprr.mp.br/web/upload/files/transparenciaNovo/mprr_link_01_2025_10_6913546f3d6af.pdf" xlink:type="simple">A H DA S MORAES ME</text:a></text:p>
          </table:table-cell>
          <table:table-cell table:style-name="ce5" office:value-type="string" calcext:value-type="string">
            <text:p><text:a xlink:href="https://www.mprr.mp.br/web/upload/files/transparenciaNovo/mprr_link_01_2025_10_6913572001f3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10_691353e65b4f7.pdf" xlink:type="simple">4U DIGITAL COMÉRCIO E SERVIÇOS LTDA.</text:a></text:p>
          </table:table-cell>
          <table:table-cell table:style-name="ce5" office:value-type="string" calcext:value-type="string">
            <text:p><text:a xlink:href="https://www.mprr.mp.br/web/upload/files/transparenciaNovo/mprr_link_01_2025_11_691355d76fb7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10_691354e8c87db.pdf" xlink:type="simple">COMERCIAL FIGUEIREDO LTDA. EPP</text:a></text:p>
          </table:table-cell>
          <table:table-cell table:style-name="ce5" office:value-type="string" calcext:value-type="string">
            <text:p><text:a xlink:href="https://www.mprr.mp.br/web/upload/files/transparenciaNovo/mprr_link_01_2025_10_6913557c6d54d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11/11/2025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2"/>
          <table:table-cell table:number-columns-repeated="63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0:46:26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11-11T11:34:53.929000000</dc:date>
    <meta:editing-cycles>555</meta:editing-cycles>
    <meta:editing-duration>P3DT22H51M28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32" meta:object-count="0"/>
  </office:meta>
</office:document-meta>
</file>