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NOVEMBR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3/2025</text:p>
          </table:table-cell>
          <table:table-cell table:style-name="ce14" office:value-type="string" calcext:value-type="string">
            <text:p><text:a xlink:href="https://www.mprr.mp.br/web/upload/files/transparenciaNovo/mprr_link_01_2025_10_69134e829b6dc.pdf" xlink:type="simple">MB CONSULTORIA E PROJETOS AMBIENTAI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0_69134f0d24b6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90015/2025</text:p>
          </table:table-cell>
          <table:table-cell table:style-name="ce14" office:value-type="string" calcext:value-type="string">
            <text:p><text:a xlink:href="https://www.mprr.mp.br/web/upload/files/transparenciaNovo/mprr_link_01_2025_10_6913546f3d6af.pdf" xlink:type="simple">A H DA S MORAES ME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72001f3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3e65b4f7.pdf" xlink:type="simple">4U DIGITAL COMÉRCIO E SERVIÇO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1_691355d76fb7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4e8c87db.pdf" xlink:type="simple">COMERCIAL FIGUEIREDO LTDA. EPP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57c6d54d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16/2025</text:p>
          </table:table-cell>
          <table:table-cell table:style-name="ce14" office:value-type="string" calcext:value-type="string">
            <text:p><text:a xlink:href="https://www.mprr.mp.br/web/upload/files/transparenciaNovo/mprr_link_01_2025_11_69402d61e265c.pdf" xlink:type="simple">Sollievo Assessoria e Consultoria em Seguros</text:a></text:p>
          </table:table-cell>
          <table:table-cell table:style-name="ce5" office:value-type="string" calcext:value-type="string">
            <text:p><text:a xlink:href="https://www.mprr.mp.br/web/upload/files/transparenciaNovo/mprr_link_01_2025_11_69402de92e1c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1_69402e2e84e20.pdf" xlink:type="simple">Sollievo Assessoria e Consultoria em Seguros</text:a></text:p>
          </table:table-cell>
          <table:table-cell table:style-name="ce5" office:value-type="string" calcext:value-type="string">
            <text:p><text:a xlink:href="https://www.mprr.mp.br/web/upload/files/transparenciaNovo/mprr_link_01_2025_11_69402e9ee7fb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5/12/2025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2"/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1:43:02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2-15T11:52:53.866000000</dc:date>
    <meta:editing-cycles>557</meta:editing-cycles>
    <meta:editing-duration>P3DT23H5M11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7" meta:object-count="0"/>
  </office:meta>
</office:document-meta>
</file>