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1227f0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7">j</text:span><text:span text:style-name="T8">anei</text:span><text:span text:style-name="T6">ro</text:span><text:span text:style-name="T4"> de 202</text:span><text:span text:style-name="T8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7:34.597000000</dc:date>
    <meta:editing-duration>PT9M55S</meta:editing-duration>
    <meta:editing-cycles>11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3" meta:non-whitespace-character-count="501"/>
  </office:meta>
</office:document-meta>
</file>