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203d6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6">m</text:span><text:span text:style-name="T8">ai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9:10.715000000</dc:date>
    <meta:editing-duration>PT10M2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0" meta:non-whitespace-character-count="498"/>
  </office:meta>
</office:document-meta>
</file>