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02a0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3caa8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6">j</text:span><text:span text:style-name="T8">unho</text:span><text:span text:style-name="T4"> de 202</text:span><text:span text:style-name="T7">2</text:span><text:span text:style-name="T4">.</text:span></text:p>
      <text:p text:style-name="P3"/>
      <text:p text:style-name="P3"/>
      <text:p text:style-name="P3"/>
      <text:p text:style-name="P3"/>
      <text:p text:style-name="P4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49:32.543000000</dc:date>
    <meta:editing-duration>PT10M10S</meta:editing-duration>
    <meta:editing-cycles>15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6" meta:character-count="591" meta:non-whitespace-character-count="499"/>
  </office:meta>
</office:document-meta>
</file>