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0e66c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02a06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3caa8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14e20b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5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no Ministério Público do Estado de Roraima não houve </text:span><text:span text:style-name="T5">Aviso de Interesse em Contratação por Dispensa</text:span><text:span text:style-name="T4"> no mês de </text:span><text:span text:style-name="T6">j</text:span><text:span text:style-name="T8">u</text:span><text:span text:style-name="T9">l</text:span><text:span text:style-name="T8">ho</text:span><text:span text:style-name="T4"> de 202</text:span><text:span text:style-name="T7">2</text:span><text:span text:style-name="T4">.</text:span></text:p>
      <text:p text:style-name="P3"/>
      <text:p text:style-name="P3"/>
      <text:p text:style-name="P3"/>
      <text:p text:style-name="P3"/>
      <text:p text:style-name="P4"/>
      <text:p text:style-name="P6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16T15:49:49.417000000</dc:date>
    <meta:editing-duration>PT10M45S</meta:editing-duration>
    <meta:editing-cycles>16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6" meta:character-count="591" meta:non-whitespace-character-count="499"/>
  </office:meta>
</office:document-meta>
</file>