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d0b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b8ac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1c0a13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5">Aviso de Interesse em Contratação por Dispensa</text:span><text:span text:style-name="T4"> no mês de </text:span><text:span text:style-name="T10">novem</text:span><text:span text:style-name="T8">bro</text:span><text:span text:style-name="T4"> de 202</text:span><text:span text:style-name="T7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12-13T09:19:10.902000000</dc:date>
    <meta:editing-duration>PT12M44S</meta:editing-duration>
    <meta:editing-cycles>2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