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f796f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1af5b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32b50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no Ministério Público do Estado de Roraima não houve </text:span><text:span text:style-name="T5">Aviso de Interesse em Contratação por Dispensa</text:span><text:span text:style-name="T4"> no mês de </text:span><text:span text:style-name="T8">maio</text:span><text:span text:style-name="T4"> de 202</text:span><text:span text:style-name="T6">3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6-12T14:33:03.446000000</dc:date>
    <meta:editing-duration>PT17M46S</meta:editing-duration>
    <meta:editing-cycles>26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590" meta:non-whitespace-character-count="498"/>
  </office:meta>
</office:document-meta>
</file>