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f796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60dd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73daa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setembro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10-11T10:25:22.709000000</dc:date>
    <meta:editing-duration>PT18M29S</meta:editing-duration>
    <meta:editing-cycles>3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4" meta:non-whitespace-character-count="502"/>
  </office:meta>
</office:document-meta>
</file>