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c850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f796f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73daa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2743c9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2763f2" style:font-size-asian="14pt" style:font-style-asian="italic" style:font-size-complex="14pt" style:font-style-complex="italic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" fo:font-size="14pt" officeooo:rsid="00062ef3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10">do art. 37 da Constituição Federal, bem como Resoluç</text:span><text:span text:style-name="T11">ões</text:span><text:span text:style-name="T10"> CNMP n° 86/2012, </text:span><text:span text:style-name="T11">a dispor sobre o Portal da Transparência do Ministério Público e nº 89/2012, a regulamentar a Lei de Acesso à Informação no âmbito do Ministério Público da União e dos Estados</text:span><text:span text:style-name="T10">, declaramos que no Ministério Público do Estado de Roraima não houve </text:span><text:span text:style-name="T5">Aviso de Interesse em Contratação por Dispensa</text:span><text:span text:style-name="T4"> no mês de </text:span><text:span text:style-name="T9">novem</text:span><text:span text:style-name="T7">bro</text:span><text:span text:style-name="T4"> de 202</text:span><text:span text:style-name="T6">3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1">F</text:span><text:span text:style-name="T10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3-12-11T11:23:50.034000000</dc:date>
    <meta:editing-duration>PT19M1S</meta:editing-duration>
    <meta:editing-cycles>32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6" meta:character-count="594" meta:non-whitespace-character-count="502"/>
  </office:meta>
</office:document-meta>
</file>