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73daa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763f2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7524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95189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10">janeiro</text:span><text:span text:style-name="T4"> de 202</text:span><text:span text:style-name="T10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2-05T14:46:55.345000000</dc:date>
    <meta:editing-duration>PT19M45S</meta:editing-duration>
    <meta:editing-cycles>3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3" meta:non-whitespace-character-count="501"/>
  </office:meta>
</office:document-meta>
</file>