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95189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a596a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Ministério Público do Estado de Roraima não houve </text:span><text:span text:style-name="T5">Aviso de Interesse em Contratação por Dispensa</text:span><text:span text:style-name="T4"> no mês de </text:span><text:span text:style-name="T7">fever</text:span><text:span text:style-name="T6">eiro</text:span><text:span text:style-name="T4"> de 202</text:span><text:span text:style-name="T6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3-06T10:10:47.089000000</dc:date>
    <meta:editing-duration>PT19M55S</meta:editing-duration>
    <meta:editing-cycles>3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5" meta:non-whitespace-character-count="503"/>
  </office:meta>
</office:document-meta>
</file>