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a59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c8a53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i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6-11T11:23:37.009000000</dc:date>
    <meta:editing-duration>PT20M32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0" meta:non-whitespace-character-count="498"/>
  </office:meta>
</office:document-meta>
</file>