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295189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e07d6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0041f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Ministério Público do Estado de Roraima não houve </text:span><text:span text:style-name="T5">Aviso de Interesse em Contratação por Dispensa</text:span><text:span text:style-name="T4"> no mês de </text:span><text:span text:style-name="T7">ju</text:span><text:span text:style-name="T8">l</text:span><text:span text:style-name="T7">ho</text:span><text:span text:style-name="T4"> de 202</text:span><text:span text:style-name="T6">5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8-13T11:52:48.884000000</dc:date>
    <meta:editing-duration>PT21M</meta:editing-duration>
    <meta:editing-cycles>41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1" meta:non-whitespace-character-count="499"/>
  </office:meta>
</office:document-meta>
</file>