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e07d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041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8152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9">agosto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9-05T09:24:13.624000000</dc:date>
    <meta:editing-duration>PT21M15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2" meta:non-whitespace-character-count="500"/>
  </office:meta>
</office:document-meta>
</file>