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295189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308152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20fd5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8">setembro</text:span><text:span text:style-name="T4"> de 202</text:span><text:span text:style-name="T6">5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10-09T09:24:13.371000000</dc:date>
    <meta:editing-duration>PT25M29S</meta:editing-duration>
    <meta:editing-cycles>4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4" meta:non-whitespace-character-count="502"/>
  </office:meta>
</office:document-meta>
</file>