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062ef3" style:font-size-asian="14pt" style:font-size-complex="14pt"/>
    </style:style>
    <style:style style:name="T8" style:family="text">
      <style:text-properties style:font-name="Arial" fo:font-size="14pt" officeooo:rsid="000b733b" style:font-size-asian="14pt" style:font-size-complex="14pt"/>
    </style:style>
    <style:style style:name="T9" style:family="text">
      <style:text-properties officeooo:rsid="000b733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PLANO ANUAL DE CONTRATAÇÕES E PADRONIZAÇÕES</text:p>
      <text:p text:style-name="P1"/>
      <text:p text:style-name="P1"/>
      <text:p text:style-name="P1"/>
      <text:p text:style-name="P2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o Ministério Público do Estado de Roraima não </text:span><text:span text:style-name="T8">dispõe de</text:span><text:span text:style-name="T5"> Plano Anual de Contratações e Padronizações</text:span><text:span text:style-name="T4"> no </text:span><text:span text:style-name="T5">ano</text:span><text:span text:style-name="T4"> de 2021.</text:span></text:p>
      <text:p text:style-name="P3"/>
      <text:p text:style-name="P3"/>
      <text:p text:style-name="P3"/>
      <text:p text:style-name="P3"/>
      <text:p text:style-name="P4"/>
      <text:p text:style-name="P5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1-11-19T18:03:09.616000000</dc:date>
    <meta:editing-duration>PT9M18S</meta:editing-duration>
    <meta:editing-cycles>6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87" meta:character-count="540" meta:non-whitespace-character-count="456"/>
  </office:meta>
</office:document-meta>
</file>