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51ce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f4f3e" style:font-size-asian="14pt" style:font-size-complex="14pt"/>
    </style:style>
    <style:style style:name="T10" style:family="text">
      <style:text-properties officeooo:rsid="001051c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</text:span><text:span text:style-name="T9">n</text:span><text:span text:style-name="T7">o Ministério Público do Estado de Roraima não </text:span><text:span text:style-name="T9">houve</text:span><text:span text:style-name="T5"> Edital de Chamamento de Interessados no mês de </text:span><text:span text:style-name="T6">outubro</text:span><text:span text:style-name="T5"> de 2021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9T18:07:27.617000000</dc:date>
    <meta:editing-duration>PT10M46S</meta:editing-duration>
    <meta:editing-cycles>8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6" meta:character-count="535" meta:non-whitespace-character-count="451"/>
  </office:meta>
</office:document-meta>
</file>