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cdc3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1516b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f4f3e" style:font-size-asian="14pt" style:font-size-complex="14pt"/>
    </style:style>
    <style:style style:name="T11" style:family="text">
      <style:text-properties officeooo:rsid="0011516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</text:span><text:span text:style-name="T10">n</text:span><text:span text:style-name="T8">o Ministério Público do Estado de Roraima não </text:span><text:span text:style-name="T10">houve</text:span><text:span text:style-name="T5"> Edital de Chamamento de Interessados no mês de </text:span><text:span text:style-name="T7">dezembro</text:span><text:span text:style-name="T5"> de 2021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07T10:23:00.648000000</dc:date>
    <meta:editing-duration>PT11M30S</meta:editing-duration>
    <meta:editing-cycles>10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6" meta:character-count="536" meta:non-whitespace-character-count="452"/>
  </office:meta>
</office:document-meta>
</file>