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Ministério Público do Estado de Roraima não </text:span><text:span text:style-name="T10">houve</text:span><text:span text:style-name="T5"> Edital de Chamamento de Interessados no mês de </text:span><text:span text:style-name="T7">fevere</text:span><text:span text:style-name="T6">iro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5:26.496000000</dc:date>
    <meta:editing-duration>PT12M1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6" meta:non-whitespace-character-count="487"/>
  </office:meta>
</office:document-meta>
</file>