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3ae17" style:font-size-asian="14pt" style:font-style-asian="italic" style:font-size-complex="14pt" style:font-style-complex="italic"/>
    </style:style>
    <style:style style:name="T8" style:family="text">
      <style:text-properties style:font-name="Arial" fo:font-size="14pt" style:font-size-asian="14pt" style:font-size-complex="14pt"/>
    </style:style>
    <style:style style:name="T9" style:family="text">
      <style:text-properties style:font-name="Arial" fo:font-size="14pt" officeooo:rsid="00062ef3" style:font-size-asian="14pt" style:font-size-complex="14pt"/>
    </style:style>
    <style:style style:name="T10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MINISTÉRIO PÚBLICO DO ESTADO DE RORAIMA</text:p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3">caput </text:span><text:span text:style-name="T8">do art. 37 da Constituição Federal, bem como Resoluç</text:span><text:span text:style-name="T9">ões</text:span><text:span text:style-name="T8"> CNMP n° 86/2012, </text:span><text:span text:style-name="T9">a dispor sobre o Portal da Transparência do Ministério Público e nº 89/2012, a regulamentar a Lei de Acesso à Informação no âmbito do Ministério Público da União e dos Estados</text:span><text:span text:style-name="T8">, declaramos que </text:span><text:span text:style-name="T10">n</text:span><text:span text:style-name="T8">o Ministério Público do Estado de Roraima não </text:span><text:span text:style-name="T10">houve</text:span><text:span text:style-name="T5"> Edital de Chamamento de Interessados no mês de </text:span><text:span text:style-name="T7">março</text:span><text:span text:style-name="T6"> de 2022</text:span><text:span text:style-name="T5">.</text:span><text:span text:style-name="T4"> </text:span></text:p>
      <text:p text:style-name="P4"/>
      <text:p text:style-name="P4"/>
      <text:p text:style-name="P4"/>
      <text:p text:style-name="P4"/>
      <text:p text:style-name="P5"/>
      <text:p text:style-name="P6"><text:span text:style-name="T9">F</text:span><text:span text:style-name="T8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16T15:55:46.091000000</dc:date>
    <meta:editing-duration>PT12M13S</meta:editing-duration>
    <meta:editing-cycles>14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2" meta:character-count="572" meta:non-whitespace-character-count="483"/>
  </office:meta>
</office:document-meta>
</file>