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6059b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Edital de Chamamento de Interessados no mês de </text:span><text:span text:style-name="T7">m</text:span><text:span text:style-name="T8">aio</text:span><text:span text:style-name="T6">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6:18.206000000</dc:date>
    <meta:editing-duration>PT12M11S</meta:editing-duration>
    <meta:editing-cycles>1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1" meta:non-whitespace-character-count="482"/>
  </office:meta>
</office:document-meta>
</file>