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6b7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68946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Ministério Público do Estado de Roraima não </text:span><text:span text:style-name="T11">houve</text:span><text:span text:style-name="T5"> Edital de Chamamento de Interessados no mês de </text:span><text:span text:style-name="T7">j</text:span><text:span text:style-name="T8">unho</text:span><text:span text:style-name="T6"> de 2022</text:span><text:span text:style-name="T5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6:37.721000000</dc:date>
    <meta:editing-duration>PT12M18S</meta:editing-duration>
    <meta:editing-cycles>16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