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0f4f3e" officeooo:paragraph-rsid="000f4f3e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227f0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4d8f1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b733b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f4f3e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131712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1386b7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168946" style:font-size-asian="14pt" style:font-style-asian="italic" style:font-size-complex="14pt" style:font-style-complex="italic"/>
    </style:style>
    <style:style style:name="T9" style:family="text">
      <style:text-properties style:font-name="Arial" fo:font-size="14pt" fo:font-style="italic" officeooo:rsid="00183660" style:font-size-asian="14pt" style:font-style-asian="italic" style:font-size-complex="14pt" style:font-style-complex="italic"/>
    </style:style>
    <style:style style:name="T10" style:family="text">
      <style:text-properties style:font-name="Arial" fo:font-size="14pt" style:font-size-asian="14pt" style:font-size-complex="14pt"/>
    </style:style>
    <style:style style:name="T11" style:family="text">
      <style:text-properties style:font-name="Arial" fo:font-size="14pt" officeooo:rsid="00062ef3" style:font-size-asian="14pt" style:font-size-complex="14pt"/>
    </style:style>
    <style:style style:name="T12" style:family="text">
      <style:text-properties style:font-name="Arial" fo:font-size="14pt" officeooo:rsid="000f4f3e" style:font-size-asian="14pt" style:font-size-complex="14pt"/>
    </style:style>
    <style:style style:name="T13" style:family="text">
      <style:text-properties officeooo:rsid="001836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3">MINISTÉRIO PÚBLICO DO ESTADO DE RORAIMA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EDITAL DE CHAMAMENTO DE INTERESSADOS</text:p>
      <text:p text:style-name="P1"/>
      <text:p text:style-name="P1"/>
      <text:p text:style-name="P1"/>
      <text:p text:style-name="P4"><text:span text:style-name="T1">Em atenção aos princípios da publicidade e eficiência previstos no</text:span><text:span text:style-name="T2"> </text:span><text:span text:style-name="T3">caput </text:span><text:span text:style-name="T10">do art. 37 da Constituição Federal, bem como Resoluç</text:span><text:span text:style-name="T11">ões</text:span><text:span text:style-name="T10"> CNMP n° 86/2012, </text:span><text:span text:style-name="T11">a dispor sobre o Portal da Transparência do Ministério Público e nº 89/2012, a regulamentar a Lei de Acesso à Informação no âmbito do Ministério Público da União e dos Estados</text:span><text:span text:style-name="T10">, declaramos que </text:span><text:span text:style-name="T12">n</text:span><text:span text:style-name="T10">o Ministério Público do Estado de Roraima não </text:span><text:span text:style-name="T12">houve</text:span><text:span text:style-name="T5"> Edital de Chamamento de Interessados no mês de </text:span><text:span text:style-name="T7">j</text:span><text:span text:style-name="T8">ulho</text:span><text:span text:style-name="T6"> de 2022</text:span><text:span text:style-name="T5">.</text:span><text:span text:style-name="T4"> </text:span></text:p>
      <text:p text:style-name="P5"/>
      <text:p text:style-name="P5"/>
      <text:p text:style-name="P5"/>
      <text:p text:style-name="P5"/>
      <text:p text:style-name="P6"/>
      <text:p text:style-name="P7"><text:span text:style-name="T11">F</text:span><text:span text:style-name="T10">onte: Comissão Permanente de Licitação/MPR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18T16:32:47.200000000</meta:creation-date>
    <dc:date>2022-09-21T15:00:02.002000000</dc:date>
    <meta:editing-duration>PT12M30S</meta:editing-duration>
    <meta:editing-cycles>17</meta:editing-cycles>
    <meta:generator>LibreOffice/6.3.3.2$Windows_X86_64 LibreOffice_project/a64200df03143b798afd1ec74a12ab50359878ed</meta:generator>
    <meta:document-statistic meta:table-count="0" meta:image-count="0" meta:object-count="0" meta:page-count="1" meta:paragraph-count="4" meta:word-count="92" meta:character-count="572" meta:non-whitespace-character-count="483"/>
  </office:meta>
</office:document-meta>
</file>