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68946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b0cf1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  <style:style style:name="T13" style:family="text">
      <style:text-properties officeooo:rsid="001b0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7">a</text:span><text:span text:style-name="T9">gosto</text:span><text:span text:style-name="T6"> 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1T15:01:00.384000000</dc:date>
    <meta:editing-duration>PT13M9S</meta:editing-duration>
    <meta:editing-cycles>1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3" meta:non-whitespace-character-count="484"/>
  </office:meta>
</office:document-meta>
</file>