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386b7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ce048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1d5bc0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f4f3e" style:font-size-asian="14pt" style:font-size-complex="14pt"/>
    </style:style>
    <style:style style:name="T13" style:family="text">
      <style:text-properties officeooo:rsid="001d5b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</text:span><text:span text:style-name="T12">n</text:span><text:span text:style-name="T10">o Ministério Público do Estado de Roraima não </text:span><text:span text:style-name="T12">houve</text:span><text:span text:style-name="T5"> Edital de Chamamento de Interessados no mês de </text:span><text:span text:style-name="T7">o</text:span><text:span text:style-name="T9">utu</text:span><text:span text:style-name="T8">bro</text:span><text:span text:style-name="T6"> de 2022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10-25T15:48:52.824000000</dc:date>
    <meta:editing-duration>PT13M42S</meta:editing-duration>
    <meta:editing-cycles>20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2" meta:character-count="574" meta:non-whitespace-character-count="485"/>
  </office:meta>
</office:document-meta>
</file>