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ce04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da01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f2407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dez</text:span><text:span text:style-name="T8">em</text:span><text:span text:style-name="T7">bro</text:span><text:span text:style-name="T6"> 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1-10T17:01:24.476000000</dc:date>
    <meta:editing-duration>PT14M17S</meta:editing-duration>
    <meta:editing-cycles>2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5" meta:non-whitespace-character-count="486"/>
  </office:meta>
</office:document-meta>
</file>