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ce04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da01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f2407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janeiro</text:span><text:span text:style-name="T6"> de 202</text:span><text:span text:style-name="T10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2-02T11:21:44.335000000</dc:date>
    <meta:editing-duration>PT14M33S</meta:editing-duration>
    <meta:editing-cycles>2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4" meta:non-whitespace-character-count="485"/>
  </office:meta>
</office:document-meta>
</file>