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f4f3e" officeooo:paragraph-rsid="000f4f3e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6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b733b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f4f3e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31712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0657e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1c42a" style:font-size-asian="14pt" style:font-style-asian="italic" style:font-size-complex="14pt" style:font-style-complex="italic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style:font-name="Arial" fo:font-size="14pt" officeooo:rsid="000f4f3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EDITAL DE CHAMAMENTO DE INTERESSADOS</text:p>
      <text:p text:style-name="P1"/>
      <text:p text:style-name="P1"/>
      <text:p text:style-name="P1"/>
      <text:p text:style-name="P4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</text:span><text:span text:style-name="T11">n</text:span><text:span text:style-name="T9">o Ministério Público do Estado de Roraima não </text:span><text:span text:style-name="T11">houve</text:span><text:span text:style-name="T5"> Edital de Chamamento de Interessados no mês de </text:span><text:span text:style-name="T8">feverei</text:span><text:span text:style-name="T7">ro</text:span><text:span text:style-name="T6"> de 202</text:span><text:span text:style-name="T7">3</text:span><text:span text:style-name="T5">.</text:span><text:span text:style-name="T4"> </text:span></text:p>
      <text:p text:style-name="P5"/>
      <text:p text:style-name="P5"/>
      <text:p text:style-name="P5"/>
      <text:p text:style-name="P5"/>
      <text:p text:style-name="P6"/>
      <text:p text:style-name="P7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3-03-14T16:37:50.771000000</dc:date>
    <meta:editing-duration>PT14M58S</meta:editing-duration>
    <meta:editing-cycles>2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2" meta:character-count="576" meta:non-whitespace-character-count="487"/>
  </office:meta>
</office:document-meta>
</file>