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0657e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1c42a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25789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Edital de Chamamento de Interessados no mês de </text:span><text:span text:style-name="T9">març</text:span><text:span text:style-name="T7">o</text:span><text:span text:style-name="T6"> de 202</text:span><text:span text:style-name="T7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4-17T08:19:13.238000000</dc:date>
    <meta:editing-duration>PT15M12S</meta:editing-duration>
    <meta:editing-cycles>25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2" meta:non-whitespace-character-count="483"/>
  </office:meta>
</office:document-meta>
</file>