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2d47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4a3ad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mai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6-12T14:59:08.911000000</dc:date>
    <meta:editing-duration>PT15M30S</meta:editing-duration>
    <meta:editing-cycles>2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1" meta:non-whitespace-character-count="482"/>
  </office:meta>
</office:document-meta>
</file>